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weight-complex="normal"/>
    </style:style>
    <style:style style:name="T3"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La Comisión de <text:s/>Asuntos Comunales ha considerado <text:s text:c="2"/>el <text:s text:c="2"/>Proyecto de Ley Expediente. 29507 DB, presentado por los Diputados, Mascioli., Dario, Damiani, Alicia, Lacava, Mario, Aeberhard, Marcela, Gazcue, Reutemann, Federico, Coteluzzi, Olga, Gonnet, Erika, Busatto, Leandro, Lago, Avelino, Olivera, Ricardo y Mirabella, por el cuál se modifica el articulo 1º de la Ley 2756, Orgánica de Municipalidades (Redistribución de los ingresos Coparticipables)y, por las <text:s text:c="3"/>razones expuestas en sus fundamentos y, <text:s/>las que podrá dar el miembro informante , aconseja la aprobación del mismo.-</text:p>
      <text:p text:style-name="P4"><text:s text:c="5"/><text:tab/><text:tab/><text:tab/><text:tab/><text:tab/><text:tab/><text:tab/><text:tab/><text:tab/> </text:p>
      <text:p text:style-name="P6"/>
      <text:p text:style-name="P7"><text:span text:style-name="T1">SALA DE LA COMISION</text:span><text:span text:style-name="T3">, 22 DE OCTUBRE DE 2014.-</text:span></text:p>
      <text:p text:style-name="P7"><text:span text:style-name="T2">FIRMANTES. ERIKA GONNET- EDGARDO MARTINO- MIRIAM CINALLI- ADRIANA PANELLA- BERNARDO DARIO VEGA.</text:span><text:span text:style-name="T1"><text:tab/><text:tab/><text:tab/><text:tab/></text:span></text:p>
      <text:p text:style-name="P3"/>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2</meta:editing-cycles>
    <meta:generator>LibreOffice/3.5$Linux_x86 LibreOffice_project/350m1$Build-2</meta:generator>
    <dc:date>2014-10-23T10:32:22</dc:date>
    <meta:document-statistic meta:table-count="0" meta:image-count="0" meta:object-count="0" meta:page-count="1" meta:paragraph-count="6" meta:word-count="109" meta:character-count="1049" meta:non-whitespace-character-count="639"/>
    <meta:template xlink:type="simple" xlink:actuate="onRequest" xlink:title="Predeterminado" xlink:href="../../../../.config/libreoffice/3/user/template/Predeterminado.ott" meta:date="2014-03-18T10:20:26"/>
  </office:meta>
</office:document-meta>
</file>